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Lucida Sans Unicode', 'Liberation Sans', 'DejaVu Sans', 'TITUS Cyberbit Basic', Verdana, Arial, Helvetica, sans-serif"/>
    <style:font-face style:name="SimSun" svg:font-family="SimSun, 'Droid Sans Fallback'"/>
    <style:font-face style:name="Wingdings" svg:font-family="Wingdings, aakar"/>
    <style:font-face style:name="Courier New" svg:font-family="'Courier New', 'DejaVu Sans'" style:font-family-generic="modern"/>
    <style:font-face style:name="Symbol" svg:font-family="Symbol, OpenSymbol" style:font-family-generic="roman"/>
    <style:font-face style:name="Times New Roman" svg:font-family="'Times New Roman', 'DejaVu Sans'" style:font-family-generic="roman"/>
    <style:font-face style:name="Arial" svg:font-family="Arial, 'DejaVu Sans'" style:font-family-generic="swiss"/>
    <style:font-face style:name="Calibri1" svg:font-family="Calibri, 'DejaVu Sans'" style:font-family-generic="swiss"/>
    <style:font-face style:name="Lucida Sans1" svg:font-family="'Lucida Sans'" style:font-family-generic="swiss"/>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982cm" fo:margin-left="0cm" fo:margin-top="0cm" fo:margin-bottom="0cm" style:page-number="auto" table:align="left" style:writing-mode="lr-tb"/>
    </style:style>
    <style:style style:name="Tabla1.A" style:family="table-column">
      <style:table-column-properties style:column-width="3.493cm"/>
    </style:style>
    <style:style style:name="Tabla1.B" style:family="table-column">
      <style:table-column-properties style:column-width="7.5cm"/>
    </style:style>
    <style:style style:name="Tabla1.C" style:family="table-column">
      <style:table-column-properties style:column-width="3.99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1.A9"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LO-Normal">
      <style:paragraph-properties fo:line-height="150%" fo:text-align="start" style:justify-single-word="false" fo:orphans="2" fo:widows="2"/>
      <style:text-properties fo:color="#000000" style:font-name="Arial1" fo:font-size="12pt" fo:language="es" fo:country="ES" officeooo:paragraph-rsid="000b2a88" style:font-name-asian="Calibri1" style:font-size-asian="12pt" style:language-asian="en" style:country-asian="US" style:font-name-complex="Arial" style:font-size-complex="12pt"/>
    </style:style>
    <style:style style:name="P2" style:family="paragraph" style:parent-style-name="LO-Normal">
      <style:paragraph-properties fo:line-height="150%" fo:text-align="start" style:justify-single-word="false" fo:orphans="2" fo:widows="2"/>
      <style:text-properties style:font-name="Arial1" fo:font-size="12pt" style:font-size-asian="12pt" style:font-size-complex="12pt"/>
    </style:style>
    <style:style style:name="P3" style:family="paragraph" style:parent-style-name="LO-Normal">
      <style:paragraph-properties fo:line-height="150%" fo:text-align="start" style:justify-single-word="false" fo:orphans="2" fo:widows="2"/>
      <style:text-properties style:font-name="Arial1" fo:font-size="12pt" officeooo:paragraph-rsid="000b2a88" style:font-size-asian="12pt" style:font-size-complex="12pt"/>
    </style:style>
    <style:style style:name="P4" style:family="paragraph" style:parent-style-name="LO-Normal">
      <style:paragraph-properties fo:line-height="150%" fo:text-align="start" style:justify-single-word="false" fo:orphans="2" fo:widows="2"/>
      <style:text-properties style:font-name="Arial1" fo:font-size="12pt" officeooo:paragraph-rsid="000b2a88" style:font-name-asian="Calibri1" style:font-size-asian="12pt" style:language-asian="en" style:country-asian="US" style:font-name-complex="Arial" style:font-size-complex="12pt"/>
    </style:style>
    <style:style style:name="P5" style:family="paragraph" style:parent-style-name="LO-Normal">
      <style:paragraph-properties fo:line-height="150%" fo:text-align="start" style:justify-single-word="false" fo:orphans="2" fo:widows="2"/>
      <style:text-properties style:font-name="Arial1" fo:font-size="12pt" officeooo:paragraph-rsid="000b4f0c" style:font-name-asian="Calibri1" style:font-size-asian="12pt" style:language-asian="en" style:country-asian="US" style:font-name-complex="Arial" style:font-size-complex="12pt"/>
    </style:style>
    <style:style style:name="P6"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7"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style:font-name="Arial1" fo:font-size="12pt" officeooo:paragraph-rsid="000adc13" style:font-size-asian="12pt" style:font-size-complex="12pt"/>
    </style:style>
    <style:style style:name="P8"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style:font-name="Arial1" fo:font-size="12pt" fo:language="es" fo:country="US" officeooo:rsid="000adc13" officeooo:paragraph-rsid="000adc13" style:font-size-asian="12pt" style:font-size-complex="12pt"/>
    </style:style>
    <style:style style:name="P9"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style:font-name="Arial1" fo:font-size="12pt" fo:language="es" fo:country="US" officeooo:rsid="000b4f0c" officeooo:paragraph-rsid="000b4f0c" style:font-size-asian="12pt" style:font-size-complex="12pt"/>
    </style:style>
    <style:style style:name="P10" style:family="paragraph" style:parent-style-name="Standard">
      <style:paragraph-properties fo:line-height="150%"/>
    </style:style>
    <style:style style:name="P11" style:family="paragraph" style:parent-style-name="Standard">
      <style:paragraph-properties fo:margin-top="0cm" fo:margin-bottom="0cm" loext:contextual-spacing="false" fo:line-height="150%" fo:text-align="start" style:justify-single-word="false"/>
      <style:text-properties style:font-name="Arial1" fo:font-size="12pt" style:font-size-asian="12pt" style:font-size-complex="12pt"/>
    </style:style>
    <style:style style:name="P12" style:family="paragraph" style:parent-style-name="Standard">
      <style:paragraph-properties fo:margin-top="0cm" fo:margin-bottom="0cm" loext:contextual-spacing="false" fo:line-height="150%" fo:text-align="start" style:justify-single-word="false"/>
      <style:text-properties style:font-name="Arial1" fo:font-size="12pt" style:font-size-asian="12pt" style:font-name-complex="Arial2" style:font-size-complex="12pt"/>
    </style:style>
    <style:style style:name="P13" style:family="paragraph" style:parent-style-name="Standard">
      <style:paragraph-properties fo:margin-top="0cm" fo:margin-bottom="0cm" loext:contextual-spacing="false" fo:line-height="150%" fo:text-align="start" style:justify-single-word="false"/>
      <style:text-properties style:font-name="Arial1" fo:font-size="12pt" fo:language="es" fo:country="US" officeooo:rsid="000adc13" officeooo:paragraph-rsid="000adc13" style:font-size-asian="12pt" style:font-size-complex="12pt"/>
    </style:style>
    <style:style style:name="P14" style:family="paragraph" style:parent-style-name="Standard">
      <style:paragraph-properties fo:margin-top="0cm" fo:margin-bottom="0cm" loext:contextual-spacing="false" fo:line-height="150%" fo:text-align="start" style:justify-single-word="false"/>
      <style:text-properties style:font-name="Arial1" fo:font-size="12pt" fo:language="es" fo:country="US" fo:font-weight="bold" officeooo:rsid="000adc13" officeooo:paragraph-rsid="000adc13"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50%" fo:text-align="start" style:justify-single-word="false"/>
      <style:text-properties style:font-name="Arial1" fo:font-size="12pt" fo:language="es" fo:country="US" fo:font-weight="bold" officeooo:rsid="000b2a88" officeooo:paragraph-rsid="000b2a88" style:font-size-asian="12pt" style:font-weight-asian="bold" style:font-size-complex="12pt" style:font-weight-complex="bold"/>
    </style:style>
    <style:style style:name="P16" style:family="paragraph" style:parent-style-name="Standard">
      <style:paragraph-properties fo:margin-top="0cm" fo:margin-bottom="0cm" loext:contextual-spacing="false" fo:line-height="150%" fo:text-align="start" style:justify-single-word="false"/>
      <style:text-properties style:font-name="Arial1" fo:font-size="12pt" fo:language="es" fo:country="US" fo:font-weight="bold" officeooo:rsid="000b4f0c" officeooo:paragraph-rsid="000b4f0c" style:font-size-asian="12pt" style:font-weight-asian="bold" style:font-size-complex="12pt" style:font-weight-complex="bold"/>
    </style:style>
    <style:style style:name="P17" style:family="paragraph" style:parent-style-name="Standard">
      <style:paragraph-properties fo:margin-top="0cm" fo:margin-bottom="0cm" loext:contextual-spacing="false" fo:line-height="150%" fo:text-align="start" style:justify-single-word="false"/>
      <style:text-properties style:font-name="Arial1" fo:font-size="12pt" fo:font-weight="bold" style:font-size-asian="12pt" style:font-weight-asian="bold" style:font-name-complex="Arial2" style:font-size-complex="12pt"/>
    </style:style>
    <style:style style:name="P18" style:family="paragraph" style:parent-style-name="Standard">
      <style:paragraph-properties fo:margin-top="0cm" fo:margin-bottom="0cm" loext:contextual-spacing="false" fo:line-height="150%" fo:text-align="start" style:justify-single-word="false"/>
      <style:text-properties style:font-name="Arial1" fo:font-size="12pt" fo:font-weight="bold" style:font-size-asian="12pt" style:font-weight-asian="bold" style:font-name-complex="Arial2" style:font-size-complex="12pt" style:font-weight-complex="bold"/>
    </style:style>
    <style:style style:name="P19" style:family="paragraph" style:parent-style-name="Standard">
      <style:paragraph-properties fo:margin-top="0cm" fo:margin-bottom="0cm" loext:contextual-spacing="false" fo:line-height="150%" fo:text-align="start" style:justify-single-word="false"/>
      <style:text-properties style:font-name="Arial1" fo:font-size="12pt" fo:font-weight="bold" officeooo:rsid="000adc13" officeooo:paragraph-rsid="000adc13" style:font-size-asian="12pt" style:font-weight-asian="bold" style:font-name-complex="Arial2" style:font-size-complex="12pt" style:font-weight-complex="bold"/>
    </style:style>
    <style:style style:name="P20" style:family="paragraph" style:parent-style-name="Standard">
      <style:paragraph-properties fo:margin-top="0cm" fo:margin-bottom="0cm" loext:contextual-spacing="false" fo:line-height="150%" fo:text-align="start" style:justify-single-word="false"/>
      <style:text-properties style:font-name="Arial1" fo:font-size="12pt" fo:font-weight="bold" style:font-size-asian="12pt" style:font-weight-asian="bold" style:font-size-complex="12pt" style:font-weight-complex="bold"/>
    </style:style>
    <style:style style:name="P21" style:family="paragraph" style:parent-style-name="LO-Normal">
      <style:paragraph-properties fo:margin-top="0cm" fo:margin-bottom="0cm" loext:contextual-spacing="false" fo:line-height="150%" fo:text-align="justify" style:justify-single-word="false" fo:orphans="2" fo:widows="2"/>
      <style:text-properties style:font-name="Arial1" fo:font-size="12pt" fo:language="es" fo:country="US" officeooo:rsid="0015a477" officeooo:paragraph-rsid="00184c64" style:font-name-asian="Calibri1" style:font-size-asian="12pt" style:language-asian="en" style:country-asian="US" style:font-name-complex="Arial" style:font-size-complex="12pt"/>
    </style:style>
    <style:style style:name="P22" style:family="paragraph" style:parent-style-name="LO-Normal">
      <style:paragraph-properties fo:line-height="150%" fo:text-align="justify" style:justify-single-word="false" fo:orphans="2" fo:widows="2"/>
      <style:text-properties style:font-name="Arial1" fo:font-size="12pt" officeooo:paragraph-rsid="00184c64" style:font-name-asian="Calibri1" style:font-size-asian="12pt" style:language-asian="en" style:country-asian="US" style:font-name-complex="Arial" style:font-size-complex="12pt"/>
    </style:style>
    <style:style style:name="P23" style:family="paragraph" style:parent-style-name="LO-Normal">
      <style:paragraph-properties fo:line-height="150%" fo:text-align="start" style:justify-single-word="false" fo:orphans="2" fo:widows="2"/>
      <style:text-properties style:font-name="Arial1" fo:font-size="12pt" officeooo:paragraph-rsid="000b4f0c" style:font-size-asian="12pt" style:font-size-complex="12pt"/>
    </style:style>
    <style:style style:name="P24" style:family="paragraph" style:parent-style-name="LO-Normal">
      <style:paragraph-properties fo:line-height="150%" fo:text-align="justify" style:justify-single-word="false" fo:orphans="2" fo:widows="2"/>
      <style:text-properties officeooo:paragraph-rsid="0020076c"/>
    </style:style>
    <style:style style:name="P25" style:family="paragraph" style:parent-style-name="List_20_Paragraph" style:list-style-name="L1">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26" style:family="paragraph" style:parent-style-name="List_20_Paragraph" style:list-style-name="L1">
      <style:paragraph-properties fo:margin-left="0cm" fo:margin-right="0cm" fo:margin-top="0cm" fo:margin-bottom="0cm" loext:contextual-spacing="true" fo:line-height="150%" fo:text-align="start" style:justify-single-word="false" fo:text-indent="0cm" style:auto-text-indent="false"/>
      <style:text-properties style:font-name="Arial1" fo:font-size="12pt" officeooo:paragraph-rsid="000a8eea" style:font-size-asian="12pt" style:font-size-complex="12pt"/>
    </style:style>
    <style:style style:name="P27" style:family="paragraph" style:parent-style-name="List_20_Paragraph" style:list-style-name="L2">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28" style:family="paragraph" style:parent-style-name="List_20_Paragraph" style:list-style-name="L2">
      <style:paragraph-properties fo:margin-left="0cm" fo:margin-right="0cm" fo:margin-top="0cm" fo:margin-bottom="0cm" loext:contextual-spacing="true" fo:line-height="150%" fo:text-align="start" style:justify-single-word="false" fo:text-indent="0cm" style:auto-text-indent="false"/>
      <style:text-properties style:font-name="Arial1" fo:font-size="12pt" officeooo:paragraph-rsid="000d3899" style:font-size-asian="12pt" style:font-size-complex="12pt"/>
    </style:style>
    <style:style style:name="P29" style:family="paragraph" style:parent-style-name="List_20_Paragraph" style:list-style-name="L3">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30" style:family="paragraph" style:parent-style-name="List_20_Paragraph" style:list-style-name="L4">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31" style:family="paragraph" style:parent-style-name="List_20_Paragraph" style:list-style-name="L5">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32" style:family="paragraph" style:parent-style-name="List_20_Paragraph" style:list-style-name="L7">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33" style:family="paragraph" style:parent-style-name="List_20_Paragraph" style:list-style-name="L7">
      <style:paragraph-properties fo:margin-left="0cm" fo:margin-right="0cm" fo:margin-top="0cm" fo:margin-bottom="0cm" loext:contextual-spacing="true" fo:line-height="150%" fo:text-align="start" style:justify-single-word="false" fo:text-indent="0cm" style:auto-text-indent="false"/>
      <style:text-properties style:font-name="Arial1" fo:font-size="12pt" officeooo:paragraph-rsid="000adc13" style:font-size-asian="12pt" style:font-size-complex="12pt"/>
    </style:style>
    <style:style style:name="P34" style:family="paragraph" style:parent-style-name="List_20_Paragraph" style:list-style-name="L7">
      <style:paragraph-properties fo:margin-left="0cm" fo:margin-right="0cm" fo:margin-top="0cm" fo:margin-bottom="0cm" loext:contextual-spacing="true" fo:line-height="150%" fo:text-align="start" style:justify-single-word="false" fo:text-indent="0cm" style:auto-text-indent="false"/>
      <style:text-properties style:font-name="Arial1" fo:font-size="12pt" officeooo:paragraph-rsid="0013d25f" style:font-size-asian="12pt" style:font-size-complex="12pt"/>
    </style:style>
    <style:style style:name="P35" style:family="paragraph" style:parent-style-name="List_20_Paragraph" style:list-style-name="L8">
      <style:paragraph-properties fo:margin-left="0cm" fo:margin-right="0cm" fo:margin-top="0cm" fo:margin-bottom="0cm" loext:contextual-spacing="true" fo:line-height="150%" fo:text-align="start" style:justify-single-word="false" fo:text-indent="0cm" style:auto-text-indent="false"/>
      <style:text-properties style:font-name="Arial1" fo:font-size="12pt" officeooo:paragraph-rsid="001d9255" style:font-size-asian="12pt" style:font-size-complex="12pt"/>
    </style:style>
    <style:style style:name="P36" style:family="paragraph" style:parent-style-name="List_20_Paragraph" style:list-style-name="L9">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37" style:family="paragraph" style:parent-style-name="List_20_Paragraph" style:list-style-name="L9">
      <style:paragraph-properties fo:margin-left="0cm" fo:margin-right="0cm" fo:margin-top="0cm" fo:margin-bottom="0cm" loext:contextual-spacing="true" fo:line-height="150%" fo:text-align="start" style:justify-single-word="false" fo:text-indent="0cm" style:auto-text-indent="false"/>
      <style:text-properties style:font-name="Arial1" fo:font-size="12pt" officeooo:paragraph-rsid="000adc13" style:font-size-asian="12pt" style:font-size-complex="12pt"/>
    </style:style>
    <style:style style:name="P38" style:family="paragraph" style:parent-style-name="List_20_Paragraph" style:list-style-name="L11">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39" style:family="paragraph" style:parent-style-name="List_20_Paragraph" style:list-style-name="L12">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40" style:family="paragraph" style:parent-style-name="List_20_Paragraph" style:list-style-name="L14">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41" style:family="paragraph" style:parent-style-name="List_20_Paragraph" style:list-style-name="L15">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42" style:family="paragraph" style:parent-style-name="List_20_Paragraph" style:list-style-name="L16">
      <style:paragraph-properties fo:margin-left="0cm" fo:margin-right="0cm" fo:margin-top="0cm" fo:margin-bottom="0cm" loext:contextual-spacing="true" fo:line-height="150%" fo:text-align="start" style:justify-single-word="false" fo:text-indent="0cm" style:auto-text-indent="false"/>
      <style:text-properties style:font-name="Arial1" fo:font-size="12pt" style:font-size-asian="12pt" style:font-size-complex="12pt"/>
    </style:style>
    <style:style style:name="P43" style:family="paragraph" style:parent-style-name="List_20_Paragraph" style:list-style-name="L8">
      <style:paragraph-properties fo:margin-left="0cm" fo:margin-right="0cm" fo:margin-top="0cm" fo:margin-bottom="0cm" loext:contextual-spacing="true" fo:line-height="150%" fo:text-align="start" style:justify-single-word="false" fo:text-indent="0cm" style:auto-text-indent="false"/>
      <style:text-properties style:font-name="Arial1" fo:font-size="12pt" officeooo:rsid="000adc13" officeooo:paragraph-rsid="001d9255" style:font-size-asian="12pt" style:font-size-complex="12pt"/>
    </style:style>
    <style:style style:name="P44" style:family="paragraph" style:parent-style-name="List_20_Paragraph" style:list-style-name="L10">
      <style:paragraph-properties fo:margin-left="0cm" fo:margin-right="0cm" fo:margin-top="0cm" fo:margin-bottom="0cm" loext:contextual-spacing="true" fo:line-height="150%" fo:text-align="start" style:justify-single-word="false" fo:text-indent="0cm" style:auto-text-indent="false"/>
      <style:text-properties style:font-name="Arial1" fo:font-size="12pt" fo:language="es" fo:country="US" officeooo:rsid="000adc13" officeooo:paragraph-rsid="000adc13" style:font-size-asian="12pt" style:font-size-complex="12pt"/>
    </style:style>
    <style:style style:name="P45"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style:font-name="Arial1" fo:font-size="12pt" fo:language="es" fo:country="US" officeooo:rsid="000adc13" officeooo:paragraph-rsid="00165616" style:font-size-asian="12pt" style:font-size-complex="12pt"/>
    </style:style>
    <style:style style:name="P46"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style:font-name="Arial1" fo:font-size="12pt" fo:language="es" fo:country="US" officeooo:rsid="000adc13" officeooo:paragraph-rsid="001ea439" style:font-size-asian="12pt" style:font-size-complex="12pt"/>
    </style:style>
    <style:style style:name="P47"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style:font-name="Arial1" fo:font-size="12pt" fo:language="es" fo:country="US" officeooo:rsid="000adc13" officeooo:paragraph-rsid="0020076c" style:font-size-asian="12pt" style:font-size-complex="12pt"/>
    </style:style>
    <style:style style:name="P48" style:family="paragraph" style:parent-style-name="List_20_Paragraph" style:list-style-name="L13">
      <style:paragraph-properties fo:margin-left="0cm" fo:margin-right="0cm" fo:margin-top="0cm" fo:margin-bottom="0cm" loext:contextual-spacing="true" fo:line-height="150%" fo:text-align="start" style:justify-single-word="false" fo:text-indent="0cm" style:auto-text-indent="false"/>
      <style:text-properties style:font-name="Arial1" fo:font-size="12pt" fo:language="es" fo:country="US" officeooo:rsid="000b2a88" officeooo:paragraph-rsid="000b2a88" style:font-size-asian="12pt" style:font-size-complex="12pt"/>
    </style:style>
    <style:style style:name="P49" style:family="paragraph" style:parent-style-name="List_20_Paragraph" style:list-style-name="L7">
      <style:paragraph-properties fo:margin-left="0cm" fo:margin-right="0cm" fo:margin-top="0cm" fo:margin-bottom="0cm" loext:contextual-spacing="true" fo:line-height="150%" fo:text-align="start" style:justify-single-word="false" fo:text-indent="0cm" style:auto-text-indent="false"/>
      <style:text-properties style:font-name="Arial1" fo:font-size="12pt" fo:language="es" fo:country="US" officeooo:rsid="0013d25f" officeooo:paragraph-rsid="0013d25f" style:font-size-asian="12pt" style:font-size-complex="12pt"/>
    </style:style>
    <style:style style:name="P50" style:family="paragraph" style:parent-style-name="List_20_Paragraph" style:list-style-name="L9">
      <style:paragraph-properties fo:margin-left="0cm" fo:margin-right="0cm" fo:margin-top="0cm" fo:margin-bottom="0cm" loext:contextual-spacing="true" fo:line-height="150%" fo:text-align="start" style:justify-single-word="false" fo:text-indent="0cm" style:auto-text-indent="false"/>
      <style:text-properties style:font-name="Arial1" fo:font-size="12pt" fo:language="es" fo:country="US" officeooo:rsid="0020076c" officeooo:paragraph-rsid="0020076c" style:font-size-asian="12pt" style:font-size-complex="12pt"/>
    </style:style>
    <style:style style:name="P51"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style:font-name="Arial1" fo:font-size="12pt" fo:language="es" fo:country="US" officeooo:rsid="000b4f0c" officeooo:paragraph-rsid="000b4f0c" style:font-size-asian="12pt" style:font-size-complex="12pt"/>
    </style:style>
    <style:style style:name="P52"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style:font-name="Arial1" fo:font-size="12pt" fo:language="es" fo:country="US" officeooo:rsid="002056c5" officeooo:paragraph-rsid="002056c5" style:font-size-asian="12pt" style:font-size-complex="12pt"/>
    </style:style>
    <style:style style:name="P53" style:family="paragraph" style:parent-style-name="List_20_Paragraph" style:list-style-name="L6">
      <style:paragraph-properties fo:margin-left="0cm" fo:margin-right="0cm" fo:margin-top="0cm" fo:margin-bottom="0cm" loext:contextual-spacing="true" fo:line-height="150%" fo:text-align="start" style:justify-single-word="false" fo:text-indent="0cm" style:auto-text-indent="false"/>
    </style:style>
    <style:style style:name="P54" style:family="paragraph" style:parent-style-name="List_20_Paragraph" style:list-style-name="L6">
      <style:paragraph-properties fo:margin-left="0cm" fo:margin-right="0cm" fo:margin-top="0cm" fo:margin-bottom="0cm" loext:contextual-spacing="true" fo:line-height="150%" fo:text-align="start" style:justify-single-word="false" fo:text-indent="0cm" style:auto-text-indent="false"/>
      <style:text-properties officeooo:paragraph-rsid="000adc13"/>
    </style:style>
    <style:style style:name="P55" style:family="paragraph" style:parent-style-name="List_20_Paragraph" style:list-style-name="L7">
      <style:paragraph-properties fo:margin-left="0cm" fo:margin-right="0cm" fo:margin-top="0cm" fo:margin-bottom="0cm" loext:contextual-spacing="true" fo:line-height="150%" fo:text-align="start" style:justify-single-word="false" fo:text-indent="0cm" style:auto-text-indent="false"/>
      <style:text-properties officeooo:paragraph-rsid="0013d25f"/>
    </style:style>
    <style:style style:name="P56" style:family="paragraph" style:parent-style-name="List_20_Paragraph" style:list-style-name="L7">
      <style:paragraph-properties fo:margin-left="0cm" fo:margin-right="0cm" fo:margin-top="0cm" fo:margin-bottom="0cm" loext:contextual-spacing="true" fo:line-height="150%" fo:text-align="start" style:justify-single-word="false" fo:text-indent="0cm" style:auto-text-indent="false"/>
      <style:text-properties officeooo:paragraph-rsid="001bbd21"/>
    </style:style>
    <style:style style:name="P57"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officeooo:paragraph-rsid="00165616"/>
    </style:style>
    <style:style style:name="P58" style:family="paragraph" style:parent-style-name="List_20_Paragraph" style:list-style-name="L8">
      <style:paragraph-properties fo:margin-left="0cm" fo:margin-right="0cm" fo:margin-top="0cm" fo:margin-bottom="0cm" loext:contextual-spacing="true" fo:line-height="150%" fo:text-align="start" style:justify-single-word="false" fo:text-indent="0cm" style:auto-text-indent="false"/>
    </style:style>
    <style:style style:name="P59"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officeooo:paragraph-rsid="000adc13"/>
    </style:style>
    <style:style style:name="P60"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officeooo:paragraph-rsid="0020076c"/>
    </style:style>
    <style:style style:name="P61" style:family="paragraph" style:parent-style-name="List_20_Paragraph" style:list-style-name="L12">
      <style:paragraph-properties fo:margin-left="0cm" fo:margin-right="0cm" fo:margin-top="0cm" fo:margin-bottom="0.282cm" loext:contextual-spacing="true" fo:line-height="150%" fo:text-align="start" style:justify-single-word="false" fo:text-indent="0cm" style:auto-text-indent="false"/>
      <style:text-properties style:font-name="Arial1" fo:font-size="12pt" style:font-size-asian="12pt" style:font-size-complex="12pt"/>
    </style:style>
    <style:style style:name="P62" style:family="paragraph" style:parent-style-name="List_20_Paragraph" style:list-style-name="L14">
      <style:paragraph-properties fo:margin-left="0cm" fo:margin-right="0cm" fo:margin-top="0cm" fo:margin-bottom="0.282cm" loext:contextual-spacing="true" fo:line-height="150%" fo:text-align="start" style:justify-single-word="false" fo:text-indent="0cm" style:auto-text-indent="false"/>
      <style:text-properties style:font-name="Arial1" fo:font-size="12pt" style:font-size-asian="12pt" style:font-size-complex="12pt"/>
    </style:style>
    <style:style style:name="P63" style:family="paragraph" style:parent-style-name="Párrafo_20_de_20_lista" style:list-style-name="WW8Num5">
      <style:paragraph-properties fo:margin-left="1.27cm" fo:margin-right="0cm" fo:margin-top="0cm" fo:margin-bottom="0cm" loext:contextual-spacing="true" fo:line-height="150%" fo:text-align="start" style:justify-single-word="false" fo:hyphenation-ladder-count="no-limit" fo:text-indent="-0.635cm" style:auto-text-indent="false"/>
      <style:text-properties fo:color="#000000" style:font-name="Arial1" fo:font-size="12pt" fo:language="es" fo:country="ES" officeooo:paragraph-rsid="000b2a88" style:font-size-asian="12pt" style:font-name-complex="Arial" style:font-size-complex="12pt" fo:hyphenate="true" fo:hyphenation-remain-char-count="2" fo:hyphenation-push-char-count="2" loext:hyphenation-no-caps="false"/>
    </style:style>
    <style:style style:name="P64" style:family="paragraph" style:parent-style-name="Párrafo_20_de_20_lista" style:list-style-name="WW8Num5">
      <style:paragraph-properties fo:margin-left="1.27cm" fo:margin-right="0cm" fo:margin-top="0cm" fo:margin-bottom="0cm" loext:contextual-spacing="true" fo:line-height="150%" fo:text-align="start" style:justify-single-word="false" fo:hyphenation-ladder-count="no-limit" fo:text-indent="-0.635cm" style:auto-text-indent="false"/>
      <style:text-properties fo:color="#000000" style:font-name="Arial1" fo:font-size="12pt" fo:language="es" fo:country="ES" officeooo:paragraph-rsid="000b2a88" style:font-size-asian="12pt" style:font-name-complex="Arial2" style:font-size-complex="12pt" fo:hyphenate="true" fo:hyphenation-remain-char-count="2" fo:hyphenation-push-char-count="2" loext:hyphenation-no-caps="false"/>
    </style:style>
    <style:style style:name="P65" style:family="paragraph" style:parent-style-name="Standard">
      <style:paragraph-properties fo:margin-top="0cm" fo:margin-bottom="0cm" loext:contextual-spacing="false" fo:line-height="150%" fo:text-align="start" style:justify-single-word="false"/>
      <style:text-properties style:font-name="Arial1" fo:font-size="12pt" officeooo:rsid="000adc13" style:font-size-asian="12pt" style:font-name-complex="Arial2" style:font-size-complex="12pt"/>
    </style:style>
    <style:style style:name="P66" style:family="paragraph" style:parent-style-name="Standard">
      <style:paragraph-properties fo:margin-top="0cm" fo:margin-bottom="0cm" loext:contextual-spacing="false" fo:line-height="150%" fo:text-align="start" style:justify-single-word="false"/>
      <style:text-properties style:font-name="Arial1" fo:font-size="12pt" style:font-size-asian="12pt" style:font-name-complex="Arial2" style:font-size-complex="12pt"/>
    </style:style>
    <style:style style:name="P67" style:family="paragraph" style:parent-style-name="Standard">
      <style:paragraph-properties fo:margin-top="0cm" fo:margin-bottom="0cm" loext:contextual-spacing="false" fo:line-height="150%" fo:text-align="start" style:justify-single-word="false"/>
      <style:text-properties style:font-name="Arial1" fo:font-size="12pt" style:font-size-asian="12pt" style:font-size-complex="12pt"/>
    </style:style>
    <style:style style:name="P68" style:family="paragraph" style:parent-style-name="Standard">
      <style:paragraph-properties fo:margin-top="0cm" fo:margin-bottom="0cm" loext:contextual-spacing="false" fo:line-height="150%" fo:text-align="start" style:justify-single-word="false"/>
      <style:text-properties style:font-name="Arial1" fo:font-size="12pt" officeooo:rsid="0013d45b" officeooo:paragraph-rsid="0013d45b" style:font-size-asian="12pt" style:font-size-complex="12pt"/>
    </style:style>
    <style:style style:name="P69" style:family="paragraph" style:parent-style-name="Standard">
      <style:paragraph-properties fo:margin-top="0cm" fo:margin-bottom="0cm" loext:contextual-spacing="false" fo:line-height="150%" fo:text-align="start" style:justify-single-word="false"/>
      <style:text-properties style:font-name="Arial1" fo:font-size="12pt" fo:font-weight="bold" officeooo:rsid="0013d25f" officeooo:paragraph-rsid="0013d25f" style:font-size-asian="12pt" style:font-weight-asian="bold" style:font-name-complex="Arial2" style:font-size-complex="12pt" style:font-weight-complex="bold"/>
    </style:style>
    <style:style style:name="P70" style:family="paragraph" style:parent-style-name="Standard">
      <style:paragraph-properties fo:margin-top="0cm" fo:margin-bottom="0cm" loext:contextual-spacing="false" fo:line-height="150%" fo:text-align="start" style:justify-single-word="false"/>
      <style:text-properties style:font-name="Arial1" fo:font-size="12pt" fo:language="es" fo:country="US" officeooo:rsid="000adc13" officeooo:paragraph-rsid="000adc13" style:font-size-asian="12pt" style:font-size-complex="12pt"/>
    </style:style>
    <style:style style:name="P71" style:family="paragraph" style:parent-style-name="Standard">
      <style:paragraph-properties fo:margin-top="0cm" fo:margin-bottom="0cm" loext:contextual-spacing="false" fo:line-height="150%" fo:text-align="start" style:justify-single-word="false"/>
      <style:text-properties style:font-name="Arial1" fo:font-size="12pt" fo:language="es" fo:country="US" officeooo:rsid="001ea439" officeooo:paragraph-rsid="001ea439" style:font-size-asian="12pt" style:font-size-complex="12pt"/>
    </style:style>
    <style:style style:name="P72" style:family="paragraph" style:parent-style-name="Standard">
      <style:paragraph-properties fo:margin-top="0cm" fo:margin-bottom="0cm" loext:contextual-spacing="false" fo:line-height="150%" fo:text-align="start" style:justify-single-word="false"/>
      <style:text-properties style:font-name="Arial1" fo:font-size="12pt" fo:language="es" fo:country="US" officeooo:rsid="0020076c" officeooo:paragraph-rsid="0020076c" style:font-size-asian="12pt" style:font-size-complex="12pt"/>
    </style:style>
    <style:style style:name="P73" style:family="paragraph" style:parent-style-name="Standard">
      <style:paragraph-properties fo:margin-top="0cm" fo:margin-bottom="0cm" loext:contextual-spacing="false" fo:line-height="150%" fo:text-align="start" style:justify-single-word="false"/>
      <style:text-properties style:font-name="Arial1" fo:font-size="12pt" fo:language="es" fo:country="US" fo:font-weight="bold" officeooo:rsid="00165616" officeooo:paragraph-rsid="00165616" style:font-size-asian="12pt" style:font-weight-asian="bold" style:font-size-complex="12pt" style:font-weight-complex="bold"/>
    </style:style>
    <style:style style:name="P74" style:family="paragraph" style:parent-style-name="Standard">
      <style:paragraph-properties fo:margin-top="0cm" fo:margin-bottom="0cm" loext:contextual-spacing="false" fo:line-height="150%" fo:text-align="start" style:justify-single-word="false"/>
      <style:text-properties style:font-name="Arial1" fo:font-size="12pt" fo:language="es" fo:country="US" fo:font-weight="bold" officeooo:rsid="001bbd21" officeooo:paragraph-rsid="001bbd21" style:font-size-asian="12pt" style:font-weight-asian="bold" style:font-name-complex="Arial2" style:font-size-complex="12pt" style:font-weight-complex="bold"/>
    </style:style>
    <style:style style:name="P75" style:family="paragraph" style:parent-style-name="Standard">
      <style:paragraph-properties fo:margin-top="0cm" fo:margin-bottom="0cm" loext:contextual-spacing="false" fo:line-height="150%" fo:text-align="start" style:justify-single-word="false"/>
      <style:text-properties style:font-name="Arial1" fo:font-size="12pt" fo:language="es" fo:country="US" fo:font-weight="bold" officeooo:rsid="001d9255" officeooo:paragraph-rsid="001d9255" style:font-size-asian="12pt" style:font-weight-asian="bold" style:font-name-complex="Arial2" style:font-size-complex="12pt" style:font-weight-complex="bold"/>
    </style:style>
    <style:style style:name="P76" style:family="paragraph" style:parent-style-name="Standard">
      <style:paragraph-properties fo:margin-top="0cm" fo:margin-bottom="0cm" loext:contextual-spacing="false" fo:line-height="150%" fo:text-align="start" style:justify-single-word="false"/>
      <style:text-properties style:font-name="Arial1" fo:font-size="12pt" fo:language="es" fo:country="US" fo:font-weight="bold" officeooo:rsid="0020076c" officeooo:paragraph-rsid="0020076c" style:font-size-asian="12pt" style:font-weight-asian="bold" style:font-name-complex="Arial2" style:font-size-complex="12pt" style:font-weight-complex="bold"/>
    </style:style>
    <style:style style:name="P77" style:family="paragraph" style:parent-style-name="Standard">
      <style:paragraph-properties fo:margin-top="0cm" fo:margin-bottom="0cm" loext:contextual-spacing="false" fo:line-height="150%" fo:text-align="start" style:justify-single-word="false"/>
      <style:text-properties style:font-name="Arial1" fo:font-size="12pt" fo:language="es" fo:country="ES" fo:font-weight="bold" officeooo:rsid="001ea439" officeooo:paragraph-rsid="001ea439" style:font-size-asian="12pt" style:font-weight-asian="bold" style:font-size-complex="12pt" style:font-weight-complex="bold"/>
    </style:style>
    <style:style style:name="P78" style:family="paragraph" style:parent-style-name="Standard">
      <style:paragraph-properties fo:margin-top="0cm" fo:margin-bottom="0cm" loext:contextual-spacing="false" fo:line-height="150%" fo:text-align="start" style:justify-single-word="false"/>
      <style:text-properties officeooo:paragraph-rsid="000adc13"/>
    </style:style>
    <style:style style:name="P79" style:family="paragraph" style:parent-style-name="Standard">
      <style:paragraph-properties fo:margin-top="0cm" fo:margin-bottom="0cm" loext:contextual-spacing="false" fo:line-height="150%" fo:text-align="start" style:justify-single-word="false"/>
      <style:text-properties officeooo:paragraph-rsid="001e5949"/>
    </style:style>
    <style:style style:name="T1" style:family="text">
      <style:text-properties fo:language="es" fo:country="US"/>
    </style:style>
    <style:style style:name="T2" style:family="text">
      <style:text-properties fo:language="es" fo:country="US" officeooo:rsid="000c0db3"/>
    </style:style>
    <style:style style:name="T3" style:family="text">
      <style:text-properties fo:language="es" fo:country="US" officeooo:rsid="000adc13" style:font-name-complex="Arial2"/>
    </style:style>
    <style:style style:name="T4" style:family="text">
      <style:text-properties fo:language="es" fo:country="US" officeooo:rsid="000b2a88" style:font-name-complex="Arial2"/>
    </style:style>
    <style:style style:name="T5" style:family="text">
      <style:text-properties fo:language="es" fo:country="US" officeooo:rsid="000d3899" style:font-name-complex="Arial2"/>
    </style:style>
    <style:style style:name="T6" style:family="text">
      <style:text-properties fo:language="es" fo:country="US" officeooo:rsid="000e83a2" style:font-name-complex="Arial2"/>
    </style:style>
    <style:style style:name="T7" style:family="text">
      <style:text-properties fo:language="es" fo:country="US" officeooo:rsid="001d9255" style:font-name-complex="Arial2"/>
    </style:style>
    <style:style style:name="T8" style:family="text">
      <style:text-properties fo:language="es" fo:country="US" officeooo:rsid="0013d25f"/>
    </style:style>
    <style:style style:name="T9" style:family="text">
      <style:text-properties fo:language="es" fo:country="US" officeooo:rsid="00148e3d" style:font-name-asian="Calibri1" style:language-asian="en" style:country-asian="US" style:font-name-complex="Arial"/>
    </style:style>
    <style:style style:name="T10" style:family="text">
      <style:text-properties fo:language="es" fo:country="US" officeooo:rsid="001bbd21"/>
    </style:style>
    <style:style style:name="T11" style:family="text">
      <style:text-properties fo:language="es" fo:country="US" officeooo:rsid="0020076c"/>
    </style:style>
    <style:style style:name="T12" style:family="text">
      <style:text-properties style:font-name-complex="Arial2"/>
    </style:style>
    <style:style style:name="T13" style:family="text">
      <style:text-properties officeooo:rsid="000a8eea" style:font-name-complex="Arial2"/>
    </style:style>
    <style:style style:name="T14" style:family="text">
      <style:text-properties officeooo:rsid="000adc13" style:font-name-complex="Arial2"/>
    </style:style>
    <style:style style:name="T15" style:family="text">
      <style:text-properties officeooo:rsid="0013d25f" style:font-name-complex="Arial2"/>
    </style:style>
    <style:style style:name="T16" style:family="text">
      <style:text-properties style:font-name-asian="Calibri2" style:language-asian="en" style:country-asian="US" style:font-name-complex="Arial2"/>
    </style:style>
    <style:style style:name="T17" style:family="text">
      <style:text-properties officeooo:rsid="000adc13" style:font-name-asian="Calibri2" style:language-asian="en" style:country-asian="US" style:font-name-complex="Arial2"/>
    </style:style>
    <style:style style:name="T18" style:family="text">
      <style:text-properties style:font-name-asian="Arial" style:language-asian="en" style:country-asian="US" style:font-name-complex="Arial"/>
    </style:style>
    <style:style style:name="T19" style:family="text">
      <style:text-properties style:font-name-asian="Calibri1" style:language-asian="en" style:country-asian="US" style:font-name-complex="Arial"/>
    </style:style>
    <style:style style:name="T20" style:family="text">
      <style:text-properties officeooo:rsid="000e83a2"/>
    </style:style>
    <style:style style:name="T21" style:family="text">
      <style:text-properties style:font-name="Arial1"/>
    </style:style>
    <style:style style:name="T22" style:family="text">
      <style:text-properties style:font-name="Arial1" fo:font-size="12pt" fo:language="es" fo:country="US" officeooo:rsid="000e83a2" style:font-size-asian="12pt" style:font-name-complex="Arial2" style:font-size-complex="12pt"/>
    </style:style>
    <style:style style:name="T23" style:family="text">
      <style:text-properties style:font-name="Arial1" fo:font-size="12pt" fo:language="es" fo:country="US" officeooo:rsid="000adc13" style:font-size-asian="12pt" style:font-name-complex="Arial2" style:font-size-complex="12pt"/>
    </style:style>
    <style:style style:name="T24" style:family="text">
      <style:text-properties style:font-name="Arial1" fo:font-size="12pt" fo:language="es" fo:country="US" officeooo:rsid="001bbd21" style:font-size-asian="12pt" style:font-name-complex="Arial2" style:font-size-complex="12pt"/>
    </style:style>
    <style:style style:name="T25" style:family="text">
      <style:text-properties style:font-name="Arial1" fo:font-size="12pt" fo:language="es" fo:country="US" officeooo:rsid="001d9255" style:font-size-asian="12pt" style:font-name-complex="Arial2" style:font-size-complex="12pt"/>
    </style:style>
    <style:style style:name="T26" style:family="text">
      <style:text-properties style:font-name="Arial1" fo:font-size="12pt" fo:language="es" fo:country="US" officeooo:rsid="001e5949" style:font-size-asian="12pt" style:font-name-complex="Arial2" style:font-size-complex="12pt"/>
    </style:style>
    <style:style style:name="T27" style:family="text">
      <style:text-properties style:font-name="Arial1" fo:font-size="12pt" fo:language="es" fo:country="US" officeooo:rsid="000c0db3" style:font-size-asian="12pt" style:font-name-complex="Arial2" style:font-size-complex="12pt"/>
    </style:style>
    <style:style style:name="T28" style:family="text">
      <style:text-properties style:font-name="Arial1" fo:font-size="12pt" fo:language="es" fo:country="US" officeooo:rsid="000e83a2" style:font-size-asian="12pt" style:font-size-complex="12pt"/>
    </style:style>
    <style:style style:name="T29" style:family="text">
      <style:text-properties style:font-name="Arial1" fo:font-size="12pt" fo:language="es" fo:country="US" officeooo:rsid="000adc13" style:font-size-asian="12pt" style:font-size-complex="12pt"/>
    </style:style>
    <style:style style:name="T30" style:family="text">
      <style:text-properties style:font-name="Arial1" fo:font-size="12pt" fo:language="es" fo:country="US" officeooo:rsid="00165616" style:font-size-asian="12pt" style:font-size-complex="12pt"/>
    </style:style>
    <style:style style:name="T31" style:family="text">
      <style:text-properties style:font-name="Arial1" fo:font-size="12pt" fo:language="es" fo:country="US" officeooo:rsid="0020076c" style:font-size-asian="12pt" style:font-size-complex="12pt"/>
    </style:style>
    <style:style style:name="T32" style:family="text">
      <style:text-properties style:font-name="Arial1" fo:font-size="12pt" fo:language="es" fo:country="US" officeooo:rsid="00148e3d" style:font-name-asian="Calibri1" style:font-size-asian="12pt" style:language-asian="en" style:country-asian="US" style:font-name-complex="Arial" style:font-size-complex="12pt"/>
    </style:style>
    <style:style style:name="T33" style:family="text">
      <style:text-properties style:font-name="Arial1" fo:font-size="12pt" style:font-size-asian="12pt" style:font-name-complex="Arial2" style:font-size-complex="12pt"/>
    </style:style>
    <style:style style:name="T34" style:family="text">
      <style:text-properties style:font-name="Arial1" fo:font-size="12pt" officeooo:rsid="000adc13" style:font-size-asian="12pt" style:font-name-complex="Arial2" style:font-size-complex="12pt"/>
    </style:style>
    <style:style style:name="T35" style:family="text">
      <style:text-properties style:font-name="Arial1" fo:font-size="12pt" officeooo:rsid="0013d25f" style:font-size-asian="12pt" style:font-name-complex="Arial2" style:font-size-complex="12pt"/>
    </style:style>
    <style:style style:name="T36" style:family="text">
      <style:text-properties style:font-name="Arial1" fo:font-size="12pt" fo:language="es" fo:country="ES" officeooo:rsid="001ea439" style:font-size-asian="12pt" style:font-size-complex="12pt"/>
    </style:style>
    <style:style style:name="T37" style:family="text">
      <style:text-properties style:font-name="Arial1" fo:font-size="12pt" style:font-name-asian="Calibri2" style:font-size-asian="12pt" style:language-asian="en" style:country-asian="US" style:font-name-complex="Arial2" style:font-size-complex="12pt"/>
    </style:style>
    <style:style style:name="T38" style:family="text">
      <style:text-properties style:font-name="Arial1" fo:font-size="12pt" style:font-name-asian="Calibri1" style:font-size-asian="12pt" style:language-asian="en" style:country-asian="US" style:font-name-complex="Arial" style:font-size-complex="12pt"/>
    </style:style>
    <style:style style:name="T39" style:family="text">
      <style:text-properties style:font-name="Arial1" style:font-name-asian="Calibri2" style:font-name-complex="Arial2"/>
    </style:style>
    <style:style style:name="T40" style:family="text">
      <style:text-properties style:font-name="Arial1" fo:language="es" fo:country="US" officeooo:rsid="00148e3d"/>
    </style:style>
    <style:style style:name="T41" style:family="text">
      <style:text-properties officeooo:rsid="0013d25f"/>
    </style:style>
    <style:style style:name="T42" style:family="text">
      <style:text-properties fo:language="en" fo:country="US" officeooo:rsid="001f1952"/>
    </style:style>
    <style:style style:name="T43" style:family="text">
      <style:text-properties officeooo:rsid="00165616"/>
    </style:style>
    <style:style style:name="T44" style:family="text">
      <style:text-properties fo:font-variant="normal" fo:text-transform="none" fo:color="#000000" style:text-line-through-style="none" style:text-line-through-type="none" style:font-name="Arial1" fo:font-size="12pt" fo:letter-spacing="normal" fo:language="es" fo:country="US" fo:font-style="normal" style:text-underline-style="none" fo:font-weight="normal" officeooo:rsid="001bbd21" style:text-blinking="false" style:font-size-asian="12pt" style:font-name-complex="Arial2" style:font-size-complex="12pt"/>
    </style:style>
    <style:style style:name="T45" style:family="text">
      <style:text-properties officeooo:rsid="001ea439"/>
    </style:style>
    <style:style style:name="T46" style:family="text">
      <style:text-properties fo:language="es" fo:country="ES"/>
    </style:style>
    <style:style style:name="T47" style:family="text">
      <style:text-properties fo:language="es" fo:country="ES" officeooo:rsid="001ea439"/>
    </style:style>
    <style:style style:name="T48" style:family="text">
      <style:text-properties fo:language="es" fo:country="ES" officeooo:rsid="001f1952"/>
    </style:style>
    <style:style style:name="T49" style:family="text">
      <style:text-properties officeooo:rsid="001f1952"/>
    </style:style>
    <style:style style:name="T50" style:family="text">
      <style:text-properties officeooo:rsid="0020076c"/>
    </style:style>
    <style:style style:name="T51" style:family="text">
      <style:text-properties style:font-name="Arial" fo:font-size="12pt" style:font-name-asian="Calibri1" style:font-size-asian="12pt" style:language-asian="en" style:country-asian="US" style:font-name-complex="Arial" style:font-size-complex="12pt"/>
    </style:style>
    <style:style style:name="T52" style:family="text">
      <style:text-properties style:font-name="Arial" fo:font-size="12pt" fo:language="es" fo:country="US" officeooo:rsid="0020076c" style:font-name-asian="Calibri1" style:font-size-asian="12pt" style:language-asian="en" style:country-asian="US" style:font-name-complex="Arial"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Categorías</text:p>
          </table:table-cell>
          <table:table-cell table:style-name="Tabla1.A1" office:value-type="string">
            <text:p text:style-name="P17">Requisitos</text:p>
          </table:table-cell>
          <table:table-cell table:style-name="Tabla1.A1" office:value-type="string">
            <text:p text:style-name="P17">Metadatos</text:p>
          </table:table-cell>
        </table:table-row>
        <table:table-row table:style-name="Tabla1.1">
          <table:table-cell table:style-name="Tabla1.A1" office:value-type="string">
            <text:p text:style-name="P18">Usuario</text:p>
          </table:table-cell>
          <table:table-cell table:style-name="Tabla1.A1" office:value-type="string">
            <text:list xml:id="list951837749" text:style-name="L1">
              <text:list-header>
                <text:p text:style-name="P25"><text:span text:style-name="T5">1. </text:span><text:span text:style-name="T12">Autenticar usuario</text:span></text:p>
                <text:p text:style-name="P25"><text:span text:style-name="T5">2. </text:span><text:span text:style-name="T12">Editar </text:span><text:span text:style-name="T13">usuario propio</text:span></text:p>
                <text:p text:style-name="P26"><text:span text:style-name="T5">3. </text:span><text:span text:style-name="T13">Mostrar datos de un usuario</text:span></text:p>
                <text:p text:style-name="P25"><text:span text:style-name="T5">4. </text:span><text:span text:style-name="T12">Cambiar contraseñ</text:span><text:span text:style-name="T13">a</text:span></text:p>
              </text:list-header>
            </text:list>
          </table:table-cell>
          <table:table-cell table:style-name="Tabla1.A1" office:value-type="string">
            <text:p text:style-name="P12">-Nombre de Usuario</text:p>
            <text:p text:style-name="P12">-Dirección de Correo electrónico</text:p>
            <text:p text:style-name="P12">-Contraseña</text:p>
            <text:p text:style-name="P12">-Estado</text:p>
            <text:p text:style-name="P12">-Roles</text:p>
          </table:table-cell>
        </table:table-row>
        <table:table-row table:style-name="Tabla1.1">
          <table:table-cell table:style-name="Tabla1.A1" office:value-type="string">
            <text:p text:style-name="P18">Contenido</text:p>
          </table:table-cell>
          <table:table-cell table:style-name="Tabla1.A1" office:value-type="string">
            <text:list xml:id="list1218936037" text:style-name="L2">
              <text:list-header>
                <text:p text:style-name="P28"><text:span text:style-name="T5">1. </text:span><text:span text:style-name="T12">Filtrar contenido</text:span></text:p>
                <text:p text:style-name="P28"><text:span text:style-name="T5">2. </text:span><text:span text:style-name="T12">Mostrar listado de contenido</text:span></text:p>
                <text:p text:style-name="P27"><text:span text:style-name="T5">3. </text:span><text:span text:style-name="T12">Publicar contenido</text:span></text:p>
                <text:p text:style-name="P27"><text:span text:style-name="T5">4. </text:span><text:span text:style-name="T12">Retirar contenido de la publicación</text:span></text:p>
                <text:p text:style-name="P27"><text:span text:style-name="T5">5. </text:span><text:span text:style-name="T12">Eliminar contenido</text:span></text:p>
                <text:p text:style-name="P27"><text:span text:style-name="T5">6. </text:span><text:span text:style-name="T12">Buscar contenido</text:span></text:p>
              </text:list-header>
            </text:list>
          </table:table-cell>
          <table:table-cell table:style-name="Tabla1.A1" office:value-type="string">
            <text:p text:style-name="P12"/>
          </table:table-cell>
        </table:table-row>
        <table:table-row table:style-name="Tabla1.1">
          <table:table-cell table:style-name="Tabla1.A1" office:value-type="string">
            <text:p text:style-name="P18">Contenido multimedia</text:p>
          </table:table-cell>
          <table:table-cell table:style-name="Tabla1.A1" office:value-type="string">
            <text:list xml:id="list2094067153" text:style-name="L3">
              <text:list-header>
                <text:p text:style-name="P29"><text:span text:style-name="T5">1. </text:span><text:span text:style-name="T12">Crear contenido multimedia</text:span></text:p>
                <text:p text:style-name="P29"><text:span text:style-name="T5">2. </text:span><text:span text:style-name="T12">Editar contenido multimedia</text:span></text:p>
                <text:p text:style-name="P29"><text:span text:style-name="T5">3. </text:span><text:span text:style-name="T12">Mostrar contenido multimedia</text:span></text:p>
                <text:p text:style-name="P29"><text:span text:style-name="T5">4. </text:span><text:span text:style-name="T12">Eliminar contenido multimedia</text:span></text:p>
                <text:p text:style-name="P29"><text:span text:style-name="T5">5. </text:span><text:span text:style-name="T12">Filtrar contenido multimedia</text:span></text:p>
              </text:list-header>
            </text:list>
          </table:table-cell>
          <table:table-cell table:style-name="Tabla1.A1" office:value-type="string">
            <text:p text:style-name="P12">-Imagen</text:p>
            <text:p text:style-name="P12">-Texto alternativo</text:p>
            <text:p text:style-name="P12">-Título de imagen</text:p>
          </table:table-cell>
        </table:table-row>
        <table:table-row table:style-name="Tabla1.1">
          <table:table-cell table:style-name="Tabla1.A1" office:value-type="string">
            <text:p text:style-name="P18">Página básica</text:p>
          </table:table-cell>
          <table:table-cell table:style-name="Tabla1.A1" office:value-type="string">
            <text:list xml:id="list2956276332" text:style-name="L4">
              <text:list-header>
                <text:p text:style-name="P30"><text:span text:style-name="T5">1. </text:span><text:span text:style-name="T12">Editar página básica</text:span></text:p>
                <text:p text:style-name="P30"><text:span text:style-name="T5">2. </text:span><text:span text:style-name="T12">Mostrar página básica</text:span></text:p>
              </text:list-header>
            </text:list>
          </table:table-cell>
          <table:table-cell table:style-name="Tabla1.A1" office:value-type="string">
            <text:p text:style-name="P12">-Título</text:p>
            <text:p text:style-name="P12">-Imagen</text:p>
            <text:p text:style-name="P12">-Descripción</text:p>
            <text:p text:style-name="P2"><text:span text:style-name="T16">Se utiliza para gestionar páginas para contenidos relativamente estáticos. Se utilizará en las páginas </text:span><text:span text:style-name="T17">Quiénes Somos</text:span><text:span text:style-name="T16">, Políticas de Privacidad y Términos y Condiciones de </text:span><text:soft-page-break/><text:span text:style-name="T16">uso.</text:span></text:p>
            <text:p text:style-name="P12"/>
          </table:table-cell>
        </table:table-row>
        <table:table-row table:style-name="Tabla1.1">
          <table:table-cell table:style-name="Tabla1.A1" office:value-type="string">
            <text:p text:style-name="P74">Promoción</text:p>
          </table:table-cell>
          <table:table-cell table:style-name="Tabla1.A1" office:value-type="string">
            <text:list xml:id="list235246950" text:style-name="L5">
              <text:list-header>
                <text:p text:style-name="P31"><text:span text:style-name="T6">1. </text:span><text:span text:style-name="T12">Crear promoción</text:span></text:p>
                <text:p text:style-name="P31"><text:span text:style-name="T6">2. </text:span><text:span text:style-name="T12">Editar promoción</text:span></text:p>
                <text:p text:style-name="P31"><text:span text:style-name="T6">3. </text:span><text:span text:style-name="T12">Mostrar promoción</text:span></text:p>
                <text:p text:style-name="P31"><text:span text:style-name="T6">4. </text:span><text:span text:style-name="T12">Mostrar carrusel de promociones</text:span></text:p>
              </text:list-header>
            </text:list>
          </table:table-cell>
          <table:table-cell table:style-name="Tabla1.A1" office:value-type="string">
            <text:p text:style-name="P12">-Título</text:p>
            <text:p text:style-name="P12">-Imagen</text:p>
            <text:p text:style-name="P12">-Descripción</text:p>
            <text:p text:style-name="P12">-<text:span text:style-name="T10">URL</text:span></text:p>
          </table:table-cell>
        </table:table-row>
        <table:table-row table:style-name="Tabla1.1">
          <table:table-cell table:style-name="Tabla1.A1" office:value-type="string">
            <text:p text:style-name="P19">Noticia</text:p>
          </table:table-cell>
          <table:table-cell table:style-name="Tabla1.A1" office:value-type="string">
            <text:list xml:id="list3353881786" text:style-name="L6">
              <text:list-header>
                <text:p text:style-name="P53"><text:span text:style-name="T22">1. </text:span><text:span text:style-name="T33">Crear </text:span><text:span text:style-name="T34">noticia</text:span></text:p>
                <text:p text:style-name="P54"><text:span text:style-name="T22">2. </text:span><text:span text:style-name="T33">Editar </text:span><text:span text:style-name="T34">noticia</text:span></text:p>
                <text:p text:style-name="P54"><text:span text:style-name="T22">3. </text:span><text:span text:style-name="T33">Mostrar </text:span><text:span text:style-name="T34">noticia</text:span></text:p>
                <text:p text:style-name="P54"><text:span text:style-name="T22">4. </text:span><text:span text:style-name="T33">Mostrar listado de </text:span><text:span text:style-name="T34">noticias</text:span></text:p>
              </text:list-header>
            </text:list>
          </table:table-cell>
          <table:table-cell table:style-name="Tabla1.A1" office:value-type="string">
            <text:p text:style-name="P12">-Título</text:p>
            <text:p text:style-name="P12">-Imagen</text:p>
            <text:p text:style-name="P12">-Descripción</text:p>
            <text:p text:style-name="P12">-Fecha</text:p>
            <text:p text:style-name="P12">-Autor</text:p>
            <text:p text:style-name="P11"><text:span text:style-name="T12">-</text:span><text:span text:style-name="T14">Fuente</text:span></text:p>
            <text:p text:style-name="P12">-Palabras claves</text:p>
          </table:table-cell>
        </table:table-row>
        <table:table-row table:style-name="Tabla1.1">
          <table:table-cell table:style-name="Tabla1.A1" office:value-type="string">
            <text:p text:style-name="P69">Servicio</text:p>
          </table:table-cell>
          <table:table-cell table:style-name="Tabla1.A1" office:value-type="string">
            <text:list xml:id="list758030073" text:style-name="L7">
              <text:list-header>
                <text:p text:style-name="P55"><text:span text:style-name="T22">1. </text:span><text:span text:style-name="T33">Crear </text:span><text:span text:style-name="T35">servicio</text:span></text:p>
                <text:p text:style-name="P55"><text:span text:style-name="T22">2. </text:span><text:span text:style-name="T33">Editar </text:span><text:span text:style-name="T35">servicio</text:span></text:p>
                <text:p text:style-name="P55"><text:span text:style-name="T22">3. </text:span><text:span text:style-name="T33">Mostrar </text:span><text:span text:style-name="T35">servicio</text:span></text:p>
                <text:p text:style-name="P34"><text:span text:style-name="T6">4. </text:span><text:span text:style-name="T12">Mostrar listado de </text:span><text:span text:style-name="T15">servicios</text:span></text:p>
                <text:p text:style-name="P49"><text:span text:style-name="T15">5. </text:span><text:span text:style-name="T12">Solicitar servicio</text:span></text:p>
              </text:list-header>
            </text:list>
          </table:table-cell>
          <table:table-cell table:style-name="Tabla1.A1" office:value-type="string">
            <text:p text:style-name="P11">-<text:span text:style-name="T41">T</text:span><text:span text:style-name="T8">ítulo</text:span></text:p>
            <text:p text:style-name="P11"><text:span text:style-name="T8">-</text:span><text:span text:style-name="T10">Imagen</text:span></text:p>
            <text:p text:style-name="P11"><text:span text:style-name="T8">-Descripción</text:span></text:p>
            <text:p text:style-name="P11"><text:span text:style-name="T8">-Áreas temáticas</text:span></text:p>
            <text:p text:style-name="P11"><text:span text:style-name="T8"/></text:p>
            <text:p text:style-name="P68"><text:span text:style-name="T8">L</text:span><text:span text:style-name="T1">as áreas temáticas serías:</text:span></text:p>
          </table:table-cell>
        </table:table-row>
        <table:table-row table:style-name="Tabla1.1">
          <table:table-cell table:style-name="Tabla1.A9" office:value-type="string">
            <text:p text:style-name="P19">Experto</text:p>
          </table:table-cell>
          <table:table-cell table:style-name="Tabla1.A9" office:value-type="string">
            <text:list xml:id="list95741300635628" text:continue-numbering="true" text:style-name="L7">
              <text:list-header>
                <text:p text:style-name="P32"><text:span text:style-name="T6">1. </text:span><text:span text:style-name="T12">Crear </text:span><text:span text:style-name="T14">experto</text:span></text:p>
                <text:p text:style-name="P33"><text:span text:style-name="T6">2. </text:span><text:span text:style-name="T12">Editar </text:span><text:span text:style-name="T14">experto</text:span></text:p>
                <text:p text:style-name="P33"><text:span text:style-name="T6">3. </text:span><text:span text:style-name="T12">Mostrar </text:span><text:span text:style-name="T14">experto</text:span></text:p>
                <text:p text:style-name="P33"><text:span text:style-name="T6">4. </text:span><text:span text:style-name="T12">Mostrar listado de </text:span><text:span text:style-name="T14">expertos</text:span></text:p>
                <text:p text:style-name="P56"><text:span text:style-name="T23">5. </text:span><text:span text:style-name="T24">Enviar</text:span><text:span text:style-name="T44"> currículum de experto</text:span></text:p>
              </text:list-header>
            </text:list>
          </table:table-cell>
          <table:table-cell table:style-name="Tabla1.A9" office:value-type="string">
            <text:p text:style-name="P11"><text:span text:style-name="T12">-</text:span><text:span text:style-name="T14">Nombre</text:span></text:p>
            <text:p text:style-name="P12">-Imagen</text:p>
            <text:p text:style-name="P12">-Descripción</text:p>
            <text:p text:style-name="P11"><text:span text:style-name="T12">-</text:span><text:span text:style-name="T14">Teléfono</text:span></text:p>
            <text:p text:style-name="P65"/>
          </table:table-cell>
        </table:table-row>
        <table:table-row table:style-name="Tabla1.1">
          <table:table-cell table:style-name="Tabla1.A1" office:value-type="string">
            <text:p text:style-name="P75">Convocatoria</text:p>
          </table:table-cell>
          <table:table-cell table:style-name="Tabla1.A1" office:value-type="string">
            <text:list xml:id="list3987752819" text:style-name="L8">
              <text:list-header>
                <text:p text:style-name="P58"><text:span text:style-name="T22">1. </text:span><text:span text:style-name="T33">Crear </text:span><text:span text:style-name="T25">convocatoria</text:span></text:p>
                <text:p text:style-name="P35"><text:span text:style-name="T6">2. </text:span><text:span text:style-name="T12">Editar </text:span><text:span text:style-name="T7">convocatoria</text:span></text:p>
                <text:p text:style-name="P35"><text:span text:style-name="T6">3. </text:span><text:span text:style-name="T12">Mostrar </text:span><text:span text:style-name="T7">convocatoria</text:span></text:p>
                <text:p text:style-name="P35"><text:span text:style-name="T6">4. </text:span><text:span text:style-name="T12">Mostrar listado de </text:span><text:span text:style-name="T7">convocatorias</text:span><text:span text:style-name="T14"> </text:span><text:span text:style-name="T3">próxim</text:span><text:span text:style-name="T7">a</text:span><text:span text:style-name="T3">s</text:span></text:p>
                <text:p text:style-name="P43"><text:span text:style-name="T6">5. </text:span><text:span text:style-name="T14">M</text:span><text:span text:style-name="T12">ostrar listado de </text:span><text:span text:style-name="T7">convocatorias </text:span><text:span text:style-name="T12">anteriores</text:span></text:p>
              </text:list-header>
            </text:list>
          </table:table-cell>
          <table:table-cell table:style-name="Tabla1.A1" office:value-type="string">
            <text:p text:style-name="P12">-Título</text:p>
            <text:p text:style-name="P12">-Imagen</text:p>
            <text:p text:style-name="P12">-Fecha</text:p>
            <text:p text:style-name="P12">-Descripción</text:p>
            <text:p text:style-name="P11"><text:span text:style-name="T12">-</text:span><text:span text:style-name="T14">Lugar</text:span></text:p>
          </table:table-cell>
        </table:table-row>
        <table:table-row table:style-name="Tabla1.1">
          <table:table-cell table:style-name="Tabla1.A1" office:value-type="string">
            <text:p text:style-name="P19">Proyecto</text:p>
          </table:table-cell>
          <table:table-cell table:style-name="Tabla1.A1" office:value-type="string">
            <text:list xml:id="list3994183268" text:style-name="L9">
              <text:list-header>
                <text:p text:style-name="P36"><text:span text:style-name="T6">1. </text:span><text:span text:style-name="T12">Crear </text:span><text:span text:style-name="T14">proyecto</text:span></text:p>
                <text:p text:style-name="P37"><text:soft-page-break/><text:span text:style-name="T6">2. </text:span><text:span text:style-name="T12">Editar </text:span><text:span text:style-name="T14">proyecto</text:span></text:p>
                <text:p text:style-name="P37"><text:span text:style-name="T6">3. </text:span><text:span text:style-name="T12">Mostrar </text:span><text:span text:style-name="T14">proyecto</text:span></text:p>
                <text:p text:style-name="P37"><text:span text:style-name="T6">4. </text:span><text:span text:style-name="T12">Mostrar listado de </text:span><text:span text:style-name="T14">proyectos</text:span></text:p>
                <text:p text:style-name="P50"><text:span text:style-name="T14">5. </text:span><text:span text:style-name="T12">Solicitar proyecto</text:span></text:p>
              </text:list-header>
            </text:list>
          </table:table-cell>
          <table:table-cell table:style-name="Tabla1.A1" office:value-type="string">
            <text:p text:style-name="P12">-Título</text:p>
            <text:p text:style-name="P11"><text:soft-page-break/><text:span text:style-name="T12">-</text:span><text:span text:style-name="T14">Imagen</text:span></text:p>
            <text:p text:style-name="P11"><text:span text:style-name="T12">-</text:span><text:span text:style-name="T14">Descripción</text:span></text:p>
            <text:p text:style-name="P79"><text:span text:style-name="T33">-</text:span><text:span text:style-name="T26">Alcance</text:span></text:p>
            <text:p text:style-name="P78"><text:span text:style-name="T23">L</text:span><text:span text:style-name="T26">o</text:span><text:span text:style-name="T23">s </text:span><text:span text:style-name="T26">alcances</text:span><text:span text:style-name="T23"> de los proyectos serían: </text:span><text:span text:style-name="T27">Nacionales e Internacionales.</text:span><text:span text:style-name="T23"> </text:span></text:p>
          </table:table-cell>
        </table:table-row>
        <table:table-row table:style-name="Tabla1.1">
          <table:table-cell table:style-name="Tabla1.A1" office:value-type="string">
            <text:p text:style-name="P14">Documento</text:p>
          </table:table-cell>
          <table:table-cell table:style-name="Tabla1.A1" office:value-type="string">
            <text:list xml:id="list2850875247" text:style-name="L10">
              <text:list-header>
                <text:p text:style-name="P44"><text:span text:style-name="T20">1. </text:span>Crear documento</text:p>
                <text:p text:style-name="P44"><text:span text:style-name="T20">2. </text:span>Editar documento</text:p>
                <text:p text:style-name="P44"><text:span text:style-name="T20">3. </text:span>Mostrar documento</text:p>
                <text:p text:style-name="P44"><text:span text:style-name="T20">4. </text:span>Mostrar listado de documentos</text:p>
              </text:list-header>
            </text:list>
          </table:table-cell>
          <table:table-cell table:style-name="Tabla1.A1" office:value-type="string">
            <text:p text:style-name="P13">-Título</text:p>
            <text:p text:style-name="P13">-Archivo</text:p>
            <text:p text:style-name="P13">-<text:span text:style-name="T45">Categoría</text:span></text:p>
            <text:p text:style-name="P13">-<text:span text:style-name="T45">Proyecto</text:span></text:p>
            <text:p text:style-name="P71">La categoría de los documentos serían: <text:span text:style-name="T46">Informe de Proyecto y Documento Rector.</text:span></text:p>
          </table:table-cell>
        </table:table-row>
        <table:table-row table:style-name="Tabla1.1">
          <table:table-cell table:style-name="Tabla1.A9" office:value-type="string">
            <text:p text:style-name="P77">Miembro del Equipo</text:p>
          </table:table-cell>
          <table:table-cell table:style-name="Tabla1.A9" office:value-type="string">
            <text:p text:style-name="P59"><text:span text:style-name="T28">1. </text:span><text:span text:style-name="T29">Crear </text:span><text:span text:style-name="T36">miembro del equipo</text:span></text:p>
            <text:p text:style-name="P46"><text:span text:style-name="T20">2. </text:span>Editar <text:span text:style-name="T47">miembro del equipo</text:span></text:p>
            <text:p text:style-name="P46"><text:span text:style-name="T20">3. </text:span>Mostrar <text:span text:style-name="T47">miembro del equipo</text:span></text:p>
            <text:p text:style-name="P46"><text:span text:style-name="T20">4. </text:span>Mostrar listado de <text:span text:style-name="T47">miembros del equipo</text:span></text:p>
          </table:table-cell>
          <table:table-cell table:style-name="Tabla1.A9" office:value-type="string">
            <text:p text:style-name="P13">-Nombre y Apellidos</text:p>
            <text:p text:style-name="P13">-Foto</text:p>
            <text:p text:style-name="P13">-Cargo</text:p>
            <text:p text:style-name="P13">-<text:span text:style-name="T48">Descripci</text:span><text:span text:style-name="T49">ón</text:span></text:p>
            <text:p text:style-name="P13">-<text:span text:style-name="T49">Twitter</text:span></text:p>
            <text:p text:style-name="P13">-<text:span text:style-name="T49">LinkedIn</text:span></text:p>
            <text:p text:style-name="P13">-<text:span text:style-name="T49">Facebook</text:span></text:p>
          </table:table-cell>
        </table:table-row>
        <table:table-row table:style-name="Tabla1.1">
          <table:table-cell table:style-name="Tabla1.A9" office:value-type="string">
            <text:p text:style-name="P73">Testimonio</text:p>
          </table:table-cell>
          <table:table-cell table:style-name="Tabla1.A9" office:value-type="string">
            <text:p text:style-name="P57"><text:span text:style-name="T28">1. </text:span><text:span text:style-name="T29">Crear </text:span><text:span text:style-name="T30">testimonio</text:span></text:p>
            <text:p text:style-name="P45"><text:span text:style-name="T20">2. </text:span>Editar <text:span text:style-name="T43">testimonio</text:span></text:p>
            <text:p text:style-name="P45"><text:span text:style-name="T20">3. </text:span>Mostrar <text:span text:style-name="T43">testimonio</text:span></text:p>
            <text:p text:style-name="P45"><text:span text:style-name="T20">4. </text:span>Mostrar listado de <text:span text:style-name="T43">testimonios</text:span></text:p>
          </table:table-cell>
          <table:table-cell table:style-name="Tabla1.A9" office:value-type="string">
            <text:p text:style-name="P13">-<text:span text:style-name="T50">Nombre</text:span></text:p>
            <text:p text:style-name="P13">-<text:span text:style-name="T50">Foto</text:span></text:p>
            <text:p text:style-name="P72">-Descripción</text:p>
            <text:p text:style-name="P72">-Cargo</text:p>
          </table:table-cell>
        </table:table-row>
        <table:table-row table:style-name="Tabla1.1">
          <table:table-cell table:style-name="Tabla1.A9" office:value-type="string">
            <text:p text:style-name="P76">Alianzas</text:p>
          </table:table-cell>
          <table:table-cell table:style-name="Tabla1.A9" office:value-type="string">
            <text:p text:style-name="P60"><text:span text:style-name="T28">1. </text:span><text:span text:style-name="T29">Crear </text:span><text:span text:style-name="T31">alianza</text:span></text:p>
            <text:p text:style-name="P47"><text:span text:style-name="T20">2. </text:span>Editar <text:span text:style-name="T50">alianza</text:span></text:p>
            <text:p text:style-name="P47"><text:span text:style-name="T20">3. </text:span>Mostrar <text:span text:style-name="T50">alianza</text:span></text:p>
            <text:p text:style-name="P47"><text:span text:style-name="T20">4. </text:span>Mostrar listado de <text:span text:style-name="T50">alianzas</text:span></text:p>
          </table:table-cell>
          <table:table-cell table:style-name="Tabla1.A9" office:value-type="string">
            <text:p text:style-name="P12">-<text:span text:style-name="T11">Título</text:span></text:p>
            <text:p text:style-name="P12"><text:span text:style-name="T11">-Imagen</text:span></text:p>
            <text:p text:style-name="P12"><text:span text:style-name="T11">-URL</text:span></text:p>
            <text:p text:style-name="P12"><text:span text:style-name="T11">-Logo</text:span></text:p>
            <text:p text:style-name="P12"><text:soft-page-break/><text:span text:style-name="T11">-Descripción</text:span></text:p>
            <text:p text:style-name="P12"><text:span text:style-name="T11">-Fecha</text:span></text:p>
          </table:table-cell>
        </table:table-row>
        <table:table-row table:style-name="Tabla1.1">
          <table:table-cell table:style-name="Tabla1.A9" office:value-type="string">
            <text:p text:style-name="P18">Video</text:p>
          </table:table-cell>
          <table:table-cell table:style-name="Tabla1.A9" office:value-type="string">
            <text:p text:style-name="P7"><text:span text:style-name="T6">1. </text:span><text:span text:style-name="T3">Crear video</text:span></text:p>
            <text:p text:style-name="P7"><text:span text:style-name="T6">2. </text:span><text:span text:style-name="T12">Editar video</text:span></text:p>
            <text:p text:style-name="P6"><text:span text:style-name="T6">3. </text:span><text:span text:style-name="T12">Mostrar video en portada</text:span></text:p>
          </table:table-cell>
          <table:table-cell table:style-name="Tabla1.A9" office:value-type="string">
            <text:p text:style-name="P12">-Título</text:p>
            <text:p text:style-name="P12">-URL de YouTube</text:p>
          </table:table-cell>
        </table:table-row>
        <table:table-row table:style-name="Tabla1.1">
          <table:table-cell table:style-name="Tabla1.A1" office:value-type="string">
            <text:p text:style-name="P18">Preguntas frecuentes</text:p>
          </table:table-cell>
          <table:table-cell table:style-name="Tabla1.A1" office:value-type="string">
            <text:list xml:id="list3253662916" text:style-name="L11">
              <text:list-header>
                <text:p text:style-name="P38"><text:span text:style-name="T6">1. </text:span><text:span text:style-name="T12">Crear pregunta frecuente</text:span></text:p>
                <text:p text:style-name="P38"><text:span text:style-name="T6">2. </text:span><text:span text:style-name="T12">Editar pregunta frecuente</text:span></text:p>
                <text:p text:style-name="P38"><text:span text:style-name="T6">3. </text:span><text:span text:style-name="T12">Mostrar pregunta frecuente</text:span></text:p>
                <text:p text:style-name="P38"><text:span text:style-name="T6">4. </text:span><text:span text:style-name="T12">Mostrar listado de preguntas frecuentes</text:span></text:p>
              </text:list-header>
            </text:list>
          </table:table-cell>
          <table:table-cell table:style-name="Tabla1.A1" office:value-type="string">
            <text:p text:style-name="P12">-Pregunta</text:p>
            <text:p text:style-name="P12">-Respuesta</text:p>
          </table:table-cell>
        </table:table-row>
        <table:table-row table:style-name="Tabla1.1">
          <table:table-cell table:style-name="Tabla1.A1" office:value-type="string">
            <text:p text:style-name="P18">Comentarios</text:p>
          </table:table-cell>
          <table:table-cell table:style-name="Tabla1.A1" office:value-type="string">
            <text:list xml:id="list433941859" text:style-name="L12">
              <text:list-header>
                <text:p text:style-name="P39"><text:span text:style-name="T6">1. </text:span><text:span text:style-name="T12">Crear comentario</text:span></text:p>
                <text:p text:style-name="P61"><text:span text:style-name="T6">2. </text:span><text:span text:style-name="T12">Editar comentario</text:span></text:p>
                <text:p text:style-name="P61"><text:span text:style-name="T6">3. </text:span><text:span text:style-name="T12">Mostrar comentario</text:span></text:p>
                <text:p text:style-name="P61"><text:span text:style-name="T6">4. </text:span><text:span text:style-name="T12">Publicar comentario</text:span></text:p>
                <text:p text:style-name="P61"><text:span text:style-name="T6">5. </text:span><text:span text:style-name="T12">Eliminar comentario</text:span></text:p>
                <text:p text:style-name="P61"><text:span text:style-name="T6">6. </text:span><text:span text:style-name="T12">Retirar </text:span><text:span text:style-name="T3">los </text:span><text:span text:style-name="T12">comentario</text:span><text:span text:style-name="T6"> </text:span><text:span text:style-name="T12">seleccionado</text:span><text:span text:style-name="T3">s de la publicación</text:span></text:p>
                <text:p text:style-name="P61"><text:span text:style-name="T6">7. </text:span><text:span text:style-name="T12">Mostrar listado de comentarios publicados</text:span></text:p>
                <text:p text:style-name="P61"><text:span text:style-name="T6">8. </text:span><text:span text:style-name="T12">Mostrar listado de comentarios sin aprobar</text:span></text:p>
              </text:list-header>
            </text:list>
          </table:table-cell>
          <table:table-cell table:style-name="Tabla1.A1" office:value-type="string">
            <text:p text:style-name="P12">-Nombre</text:p>
            <text:p text:style-name="P12">-Correo electrónico</text:p>
            <text:p text:style-name="P12">-Comentario</text:p>
          </table:table-cell>
        </table:table-row>
        <table:table-row table:style-name="Tabla1.1">
          <table:table-cell table:style-name="Tabla1.A9" office:value-type="string">
            <text:p text:style-name="P15">Traducciones</text:p>
          </table:table-cell>
          <table:table-cell table:style-name="Tabla1.A9" office:value-type="string">
            <text:list xml:id="list3874904378" text:style-name="L13">
              <text:list-header>
                <text:p text:style-name="P48"><text:span text:style-name="T20">1. </text:span>Cambiar idioma</text:p>
                <text:p text:style-name="P48"><text:span text:style-name="T20">2. </text:span>Crear traducción de contenido</text:p>
                <text:p text:style-name="P48"><text:span text:style-name="T20">3. </text:span>Editar traducción de contenido</text:p>
                <text:p text:style-name="P48"><text:span text:style-name="T20">4. </text:span>Mostrar traducción de contenido</text:p>
                <text:p text:style-name="P48"><text:span text:style-name="T20">5. </text:span>Eliminar traducción de contenido</text:p>
              </text:list-header>
            </text:list>
          </table:table-cell>
          <table:table-cell table:style-name="Tabla1.A9" office:value-type="string">
            <text:p text:style-name="P22">Los metadatos de las traducciones son los mismos que los contenidos que están traduciendo, si se está traduciendo una noticia los campos que aparecen son los mismos que al crear una noticia. <text:soft-page-break/>Se aclara que la traducción no es automática debe ser insertada por un administrador.</text:p>
            <text:p text:style-name="P21">Los contenidos podrán ser traducidos a tres idiomas: Español, Inglés, y Francés siendo el Español el idioma por defecto.</text:p>
          </table:table-cell>
        </table:table-row>
        <table:table-row table:style-name="Tabla1.1">
          <table:table-cell table:style-name="Tabla1.A9" office:value-type="string">
            <text:p text:style-name="P18">Taxonomía</text:p>
          </table:table-cell>
          <table:table-cell table:style-name="Tabla1.A9" office:value-type="string">
            <text:list xml:id="list1807458109" text:style-name="L14">
              <text:list-header>
                <text:p text:style-name="P40"><text:span text:style-name="T6">1. </text:span><text:span text:style-name="T12">Crear término de taxonomía</text:span></text:p>
                <text:p text:style-name="P62"><text:span text:style-name="T6">2. </text:span><text:span text:style-name="T12">Editar término de taxonomía</text:span></text:p>
                <text:p text:style-name="P62"><text:span text:style-name="T6">3. </text:span><text:span text:style-name="T12">Mostrar término de taxonomía</text:span></text:p>
                <text:p text:style-name="P62"><text:span text:style-name="T6">4. </text:span><text:span text:style-name="T12">Eliminar término de taxonomía</text:span></text:p>
              </text:list-header>
            </text:list>
          </table:table-cell>
          <table:table-cell table:style-name="Tabla1.A9" office:value-type="string">
            <text:p text:style-name="P11"><text:span text:style-name="T12">-</text:span><text:span text:style-name="T4">Título</text:span></text:p>
            <text:p text:style-name="P12">-Descripción</text:p>
            <text:p text:style-name="P12">-Términos Padres</text:p>
            <text:p text:style-name="P12">-Peso</text:p>
          </table:table-cell>
        </table:table-row>
        <table:table-row table:style-name="Tabla1.1">
          <table:table-cell table:style-name="Tabla1.A9" office:value-type="string">
            <text:p text:style-name="P18">Contacto</text:p>
          </table:table-cell>
          <table:table-cell table:style-name="Tabla1.A9" office:value-type="string">
            <text:list xml:id="list330337828" text:style-name="L15">
              <text:list-header>
                <text:p text:style-name="P41"><text:span text:style-name="T6">1. </text:span><text:span text:style-name="T12">Mostrar formulario de contacto</text:span></text:p>
                <text:p text:style-name="P41"><text:span text:style-name="T6">2. </text:span><text:span text:style-name="T12">Mostrar información de contacto</text:span></text:p>
              </text:list-header>
            </text:list>
          </table:table-cell>
          <table:table-cell table:style-name="Tabla1.A9" office:value-type="string">
            <text:p text:style-name="P3"><text:span text:style-name="T18"><text:s/></text:span><text:span text:style-name="T19">Los campos del formulario de contacto son: </text:span></text:p>
            <text:list xml:id="list88296163" text:style-name="WW8Num5">
              <text:list-item>
                <text:p text:style-name="P63">Nombre</text:p>
              </text:list-item>
              <text:list-item>
                <text:p text:style-name="P63">Correo <text:span text:style-name="T2">electrónico</text:span></text:p>
              </text:list-item>
              <text:list-item>
                <text:p text:style-name="P63">Mensaje</text:p>
              </text:list-item>
            </text:list>
            <text:p text:style-name="P1"/>
            <text:p text:style-name="P4">La información de contacto que se mostrará es:</text:p>
            <text:list xml:id="list95742525341916" text:continue-numbering="true" text:style-name="WW8Num5">
              <text:list-item>
                <text:p text:style-name="P63">Dirección postal</text:p>
              </text:list-item>
              <text:list-item>
                <text:p text:style-name="P63">Correo electrónico</text:p>
              </text:list-item>
              <text:list-item>
                <text:p text:style-name="P64">Teléfono</text:p>
              </text:list-item>
            </text:list>
          </table:table-cell>
        </table:table-row>
        <text:soft-page-break/>
        <table:table-row table:style-name="Tabla1.1">
          <table:table-cell table:style-name="Tabla1.A9" office:value-type="string">
            <text:p text:style-name="P20"><text:span text:style-name="T12">Redes sociales </text:span><text:span text:style-name="T4">y RSS</text:span></text:p>
          </table:table-cell>
          <table:table-cell table:style-name="Tabla1.A9" office:value-type="string">
            <text:list xml:id="list1233979930" text:style-name="L16">
              <text:list-header>
                <text:p text:style-name="P42"><text:span text:style-name="T6">1. </text:span><text:span text:style-name="T12">Mostrar enlace a redes sociales</text:span></text:p>
                <text:p text:style-name="P42"><text:span text:style-name="T6">2. </text:span><text:span text:style-name="T12">Compartir contenido en redes sociales</text:span></text:p>
                <text:p text:style-name="P42"><text:span text:style-name="T6">3. </text:span><text:span text:style-name="T12">Mostrar </text:span><text:span text:style-name="T4">canal RSS</text:span></text:p>
              </text:list-header>
            </text:list>
          </table:table-cell>
          <table:table-cell table:style-name="Tabla1.A9" office:value-type="string">
            <text:p text:style-name="P23"><text:span text:style-name="T16">Los enlaces a redes sociales que se mostrarán son: Twitter, YouTube, </text:span><text:span text:style-name="T19">Facebook, </text:span><text:span text:style-name="T9">LinkedIn e Instagram</text:span><text:span text:style-name="T19">.</text:span></text:p>
            <text:p text:style-name="P23"><text:span text:style-name="T19"/></text:p>
            <text:p text:style-name="P24"><text:span text:style-name="T51">Los contenidos que se podrán compartir en </text:span><text:span text:style-name="T37">Twitter, YouTube, </text:span><text:span text:style-name="T38">Facebook, </text:span><text:span text:style-name="T32">LinkedIn e Instagram</text:span><text:span text:style-name="T51"> son </text:span><text:span text:style-name="T52">las Noticias y las Convocatorias</text:span><text:span text:style-name="T51">.</text:span></text:p>
          </table:table-cell>
        </table:table-row>
        <table:table-row table:style-name="Tabla1.1">
          <table:table-cell table:style-name="Tabla1.A9" office:value-type="string">
            <text:p text:style-name="P16">Otros</text:p>
          </table:table-cell>
          <table:table-cell table:style-name="Tabla1.A9" office:value-type="string">
            <text:p text:style-name="P9"><text:span text:style-name="T20">1. </text:span>Mostrar mapa del sitio</text:p>
            <text:p text:style-name="P9"><text:span text:style-name="T20">2. </text:span>Mostrar enlaces de interés</text:p>
            <text:p text:style-name="P52">3. Mostrar estadísticas</text:p>
          </table:table-cell>
          <table:table-cell table:style-name="Tabla1.A9" office:value-type="string">
            <text:p text:style-name="P5">Se muestran los principales enlaces del sitio en forma de árbol.</text:p>
            <text:p text:style-name="P5"/>
            <text:p text:style-name="P5">Se muestran enlaces a sitios relacionados.</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Lucida Sans Unicode', 'Liberation Sans', 'DejaVu Sans', 'TITUS Cyberbit Basic', Verdana, Arial, Helvetica, sans-serif"/>
    <style:font-face style:name="SimSun" svg:font-family="SimSun, 'Droid Sans Fallback'"/>
    <style:font-face style:name="Wingdings" svg:font-family="Wingdings, aakar"/>
    <style:font-face style:name="Courier New" svg:font-family="'Courier New', 'DejaVu Sans'" style:font-family-generic="modern"/>
    <style:font-face style:name="Symbol" svg:font-family="Symbol, OpenSymbol" style:font-family-generic="roman"/>
    <style:font-face style:name="Times New Roman" svg:font-family="'Times New Roman', 'DejaVu Sans'" style:font-family-generic="roman"/>
    <style:font-face style:name="Arial" svg:font-family="Arial, 'DejaVu Sans'" style:font-family-generic="swiss"/>
    <style:font-face style:name="Calibri1" svg:font-family="Calibri, 'DejaVu Sans'" style:font-family-generic="swiss"/>
    <style:font-face style:name="Lucida Sans1" svg:font-family="'Lucida Sans'" style:font-family-generic="swiss"/>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O-Normal"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font-name="Calibri" fo:font-family="Calibri" style:font-family-generic="roman" style:font-pitch="variable" style:font-name-asian="Droid Sans Fallback" style:font-family-asian="'Droid Sans Fallback'" style:font-family-generic-asian="system" style:font-pitch-asian="variable" style:language-asian="es" style:country-asian="E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top="0cm" fo:margin-bottom="0.212cm" loext:contextual-spacing="true"/>
      <style:text-properties style:font-name="Times New Roman" fo:font-family="'Times New Roman', 'DejaVu Sans'" style:font-family-generic="roman" style:font-name-asian="SimSun" style:font-family-asian="SimSun, 'Droid Sans Fallback'" style:font-name-complex="Times New Roman" style:font-family-complex="'Times New Roman', 'DejaVu Sans'" style:font-family-generic-complex="roman"/>
    </style:style>
    <style:style style:name="Default_20_Paragraph_20_Font" style:display-name="Default Paragraph Font" style:family="text"/>
    <style:style style:name="WW8Num5z0" style:family="text">
      <style:text-properties style:font-name="Calibri1" fo:font-family="Calibri, 'DejaVu Sans'" style:font-family-generic="swiss" style:font-name-complex="Calibri1" style:font-family-complex="Calibri, 'DejaVu Sans'" style:font-family-generic-complex="swiss"/>
    </style:style>
    <style:style style:name="WW8Num5z1" style:family="text">
      <style:text-properties style:font-name="Courier New" fo:font-family="'Courier New', 'DejaVu Sans'" style:font-family-generic="modern" style:font-name-complex="Courier New" style:font-family-complex="'Courier New', 'DejaVu Sans'" style:font-family-generic-complex="modern"/>
    </style:style>
    <style:style style:name="WW8Num5z2" style:family="text">
      <style:text-properties style:font-name="Wingdings" fo:font-family="Wingdings, aakar" style:font-name-complex="Wingdings" style:font-family-complex="Wingdings, aakar"/>
    </style:style>
    <style:style style:name="WW8Num5z3" style:family="text">
      <style:text-properties style:font-name="Symbol" fo:font-family="Symbol, OpenSymbol" style:font-family-generic="roman" style:font-name-complex="Symbol" style:font-family-complex="Symbol, OpenSymbol" style:font-family-generic-complex="roma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RGE</meta:initial-creator>
    <meta:editing-cycles>78</meta:editing-cycles>
    <meta:creation-date>2023-04-11T01:23:00</meta:creation-date>
    <dc:date>2024-03-06T09:56:59.231000000</dc:date>
    <meta:editing-duration>PT5H29M</meta:editing-duration>
    <meta:generator>LibreOffice/6.4.5.2$Windows_X86_64 LibreOffice_project/a726b36747cf2001e06b58ad5db1aa3a9a1872d6</meta:generator>
    <meta:document-statistic meta:table-count="1" meta:image-count="0" meta:object-count="0" meta:page-count="6" meta:paragraph-count="207" meta:word-count="696" meta:character-count="4612" meta:non-whitespace-character-count="4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